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124cm" fo:margin-left="0.106cm" fo:margin-right="-0.028cm" table:align="margins" style:writing-mode="lr-tb"/>
    </style:style>
    <style:style style:name="Tabella1.A" style:family="table-column">
      <style:table-column-properties style:column-width="7.168cm" style:rel-column-width="4064*"/>
    </style:style>
    <style:style style:name="Tabella1.B" style:family="table-column">
      <style:table-column-properties style:column-width="6.325cm" style:rel-column-width="3586*"/>
    </style:style>
    <style:style style:name="Tabella1.C" style:family="table-column">
      <style:table-column-properties style:column-width="3.63cm" style:rel-column-width="205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Calibri" fo:font-size="11pt" style:font-size-asian="11pt" style:font-name-complex="Calibri" style:font-size-complex="14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1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style:snap-to-layout-grid="false"/>
      <style:text-properties style:font-name="Calibri1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libri1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Calibri1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Calibri1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Calibri2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writing-mode="lr-tb"/>
      <style:text-properties fo:color="#000000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writing-mode="lr-tb"/>
      <style:text-properties fo:color="#000000" style:text-line-through-style="none" style:font-name="ArialMT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7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8" style:family="paragraph" style:parent-style-name="Text_20_body">
      <style:text-properties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39" style:family="paragraph" style:parent-style-name="Text_20_body">
      <style:text-properties style:font-name="Calibri" fo:font-size="12pt" fo:font-weight="normal" style:font-size-asian="12pt" style:font-size-complex="12pt"/>
    </style:style>
    <style:style style:name="P40" style:family="paragraph" style:parent-style-name="Text_20_body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4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1pt" style:font-size-asian="11pt" style:font-name-complex="Calibri" style:font-size-complex="14pt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0pt" fo:font-weight="normal" style:font-size-asian="10pt" style:font-size-complex="10pt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style="italic" fo:font-weight="normal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name-complex="Arial1" style:font-size-complex="12pt" style:font-style-complex="italic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fo:font-variant="normal" fo:text-transform="none" fo:color="#000000" style:text-line-through-style="none" style:font-name="Calibri" fo:font-size="10pt" fo:font-style="normal" style:text-underline-style="none" fo:font-weight="normal" style:text-blinking="false" fo:background-color="transparent" style:font-size-asian="10pt" style:font-size-complex="10pt"/>
    </style:style>
    <style:style style:name="T15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Calibri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T17" style:family="text"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 style:font-size-asian="12pt" style:font-style-asian="italic" style:font-name-complex="Arial1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font-name="Calibri" fo:font-size="12pt" fo:font-style="italic" style:text-underline-style="solid" style:text-underline-width="auto" style:text-underline-color="font-color" fo:font-weight="normal" style:text-blinking="false" fo:background-color="transparent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ATTIVITA’ DIDATTICA SVOLTA <text:s/>nell’A. S. 2020/2021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socio-sanitari</text:p>
          </table:table-cell>
          <table:table-cell table:style-name="Tabella3.A1" office:value-type="string">
            <text:p text:style-name="P4">Classe 4 </text:p>
          </table:table-cell>
          <table:table-cell table:style-name="Tabella3.D1" office:value-type="string">
            <text:p text:style-name="P5">Sez. H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Psicologia generale ed applicata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onoscenze</text:p>
            <text:p text:style-name="P7">(sapere)</text:p>
          </table:table-cell>
          <table:table-cell table:style-name="Tabella1.A1" office:value-type="string">
            <text:p text:style-name="P8">Abilità</text:p>
            <text:p text:style-name="P7">(saper fare)</text:p>
          </table:table-cell>
          <table:table-cell table:style-name="Tabella1.C1" office:value-type="string">
            <text:p text:style-name="P10">Competenze </text:p>
            <text:p text:style-name="P15">(essere in grado di ....)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10"><text:s/></text:span><text:span text:style-name="T4">Teorie della comunicazione. Comunicazione come trasmissione di messaggi: il modello di comunicazione lineare di C. Shannon e quello di R.Jakobson ( il contesto e le funzioni della comunicazione.</text:span></text:p>
            <text:p text:style-name="P30"><text:span text:style-name="T10">La comunicazione come azione e interazione: il modello circolare della scuola di Palo Alto. La pragmatica della comunicazione e gli assiomi ( il primo, il terzo e il quarto). La discomunicazione in ambito patologico e non patologico: la comunicazione patologica in ambito familiare, la comunicazione paradossale, il “doppio legame” secondo G. Bateson, la comunicazione”obliqua”. La comunicazione nella relazione di aiuto: le abilità dell'operatore socio sanitario. La transazione adulto-adulto secondo il modello GAB di E. Berne.</text:span></text:p>
            <text:p text:style-name="P16"/>
          </table:table-cell>
          <table:table-cell table:style-name="Tabella1.A1" office:value-type="string">
            <text:p text:style-name="P13">Esporre correttamente gli elementi principali della teoria utilizzando un lessico appropriato.</text:p>
            <text:p text:style-name="P13">Comprendere il significato degli argomenti presentati.</text:p>
            <text:p text:style-name="P13">Cogliere elementi in comune e elementi di differenziazione tra i diversi indirizzi psicolgici studiati.</text:p>
            <text:p text:style-name="P13">Collocare i temi affrontati in un contesto spazio-temporale.</text:p>
            <text:p text:style-name="P13">Identificare il campo di indagine e applicativo delle diverse scuole di pensiero.</text:p>
          </table:table-cell>
          <table:table-cell table:style-name="Tabella1.C1" office:value-type="string">
            <text:p text:style-name="P33">utilizzare gli strumenti culturali e metodologici per porsi con atteggiamento razionale, critico e responsabile di fronte alla realtà, ai suoi fenomeni, ai suoi problemi anche ai fini dell’apprendimento permanente.</text:p>
            <text:p text:style-name="P33"/>
            <text:p text:style-name="P33"><text:s/><text:span text:style-name="T11">utilizzo della comunicazione nella relazione di aiuto.</text:span></text:p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22">La salute come benessere bio-psico-sociale e definizione della salute dell'OMS.</text:p>
            <text:p text:style-name="P22">Ambiti di intervento dell'operatore sociosanitario</text:p>
            <text:p text:style-name="P17">Il disagio minorile:<text:span text:style-name="T10"> i diritti dei minori (Convenzione Internazionale sui Diritti dell'Infanzia); il maltrattempo, condizioni di rischio, aggravanti, principali tipologie, indicatori fisici e comportamentali; conseguenze psicologiche del maltrattamento; i possibili interventi; adozione e </text:span><text:soft-page-break/><text:span text:style-name="T10">affidamento.</text:span></text:p>
            <text:p text:style-name="P17">Il disagio adolescenziale: <text:span text:style-name="T10">l'adolescenza come età di transizione e età critica; le condotte autolesioniste (consumo di alcol e droghe, disturbi alimentari), le condotte devianti (bande giovanili, bullismo).</text:span></text:p>
            <text:p text:style-name="P17"><text:span text:style-name="T10"/></text:p>
            <text:p text:style-name="P17">I diversamente abili (modulo OSS):</text:p>
            <text:p text:style-name="P17"><text:s/><text:span text:style-name="T10">il lessico della disabilità, con riferimento alla ICIDH, classificazione dell'OMS del 1980 <text:s/>(menomazione, disabilità, handicap) <text:s/>e alla ICF del 2001( concezione polidimensionale della disabilità); le cause possibili. </text:span></text:p>
            <text:p text:style-name="P23">Le principali tipologie: il ritardo mentale e la disabilità cognitiva, con particolare riguardo alla sindrome di Down; disabilità sensoriali; disabilità motoria e relative distinzioni; <text:s/>conseguenze psicologiche e possibili interventi. </text:p>
            <text:p text:style-name="P17">la sofferenza psichica;<text:span text:style-name="T10"> <text:s/>le cause, le classificazioni ( dalla distinzione storica tra nevrosi e psicosi alle classificazioni moderne, ICD10 e DSM-IV-TR), la valutazione multiassiale. </text:span></text:p>
            <text:p text:style-name="P23">Le principali patologie e relativi sintomi: i disturbi d'ansia (il disturbo d'ansia generalizzato, l'attacco di panico, le fobie, il disturbo ossessivo-compulsivo), i disturbi dell'umore(la depressione maggiore), la schizofrenia, l'autismo.</text:p>
            <text:p text:style-name="P38"><text:span text:style-name="T14"/></text:p>
            <text:p text:style-name="P18"><text:span text:style-name="T12">Gli anziani: </text:span><text:span text:style-name="T10">definizione di vecchiaia; i principali cambiamenti a livello fisico, psicologico e sociale; le demenze senili, con particolare riguardo al morbo di Alzheimer e alle sue fasi. I sintomi cognitivi e comportamentali della demenza, le sue conseguenze psicologiche.</text:span></text:p>
            <text:p text:style-name="P23">I possibili interventi da parte dell'operatore e della famiglia; l'istituzionalizzazione, i problemi conseguenti per l'anziano e le modalità per attenuarli.</text:p>
            <text:p text:style-name="P25"><text:soft-page-break/>La famiglia multiproblematica.</text:p>
            <text:p text:style-name="P24">Definizione; condizioni sociali; caratteristiche: i ruoli e la leadership, le modalità comunicative, il rapporto con i servizi sociosanitari.</text:p>
            <text:p text:style-name="P25">La famiglia di fronte a casi “difficili”.</text:p>
            <text:p text:style-name="P24">- La famiglia con figli diversamente abili: percezione dell'evento, conseguenze psicologiche, risorse della famiglia, ruolo dei servizi sociosanitari.</text:p>
            <text:p text:style-name="P24">- La famiglia dell'anziano malato:</text:p>
            <text:p text:style-name="P24">percezione dell'evento, conseguenze psicologiche, risorse della famiglia, ruolo dei servizi sociosanitari.</text:p>
            <text:p text:style-name="P24">- La famiglia del malato terminale:</text:p>
            <text:p text:style-name="P24">percezione dell'evento, conseguenze psicologiche, risorse della famiglia, ruolo dei servizi sociosanitari. I servizi: l'hospice</text:p>
            <text:p text:style-name="P24">- La famiglia migrante: </text:p>
            <text:p text:style-name="P24">le difficoltà; uil ruolo del l'operatore sociosanitario.</text:p>
          </table:table-cell>
          <table:table-cell table:style-name="Tabella1.A1" office:value-type="string">
            <text:p text:style-name="P13">Esporre correttamente gli elementi principali della teoria utilizzando un lessico appropriato.</text:p>
            <text:p text:style-name="P13">Comprendere il significato degli argomenti presentati.</text:p>
            <text:p text:style-name="P13"/>
            <text:p text:style-name="P13"/>
            <text:p text:style-name="P13"/>
            <text:p text:style-name="P13"/>
            <text:p text:style-name="P13"/>
            <text:p text:style-name="P19">Essere in grado di identificare le caratteristiche multifattoriali e multidimensionali della</text:p>
            <text:p text:style-name="P18"><text:soft-page-break/>condizione di benessere psico-fisico-sociale.</text:p>
            <text:p text:style-name="P18"/>
            <text:p text:style-name="P18"/>
            <text:p text:style-name="P18">Essere in grado di valutare i bisogni e le problematiche specifiche del minore, dell'anziano,</text:p>
            <text:p text:style-name="P19">della persona con disabilità, della persona con disagio psichico, dei nuclei familiari in difficoltà.</text:p>
            <text:p text:style-name="P19"/>
            <text:p text:style-name="P19"/>
            <text:p text:style-name="P19">Essere in grado di valutare caratteristiche e funzioni dell'ascolto attivo.</text:p>
            <text:p text:style-name="P19"/>
            <text:p text:style-name="P19">Essere in grado di individuare modalità comunicative er relazionali adeguate alle diverse tipologia di utenza.</text:p>
            <text:p text:style-name="P20"/>
          </table:table-cell>
          <table:table-cell table:style-name="Tabella1.C1" office:value-type="string">
            <text:p text:style-name="P18">utilizzo della comunicazione nella relazione di aiuto.</text:p>
            <text:p text:style-name="P18"/>
            <text:p text:style-name="P18"/>
            <text:p text:style-name="P18"/>
            <text:p text:style-name="P18"/>
            <text:p text:style-name="P18"><text:s/>utilizzo di metodologie e strumenti operativi per collaborare a <text:soft-page-break/>rilevare i bisogni</text:p>
            <text:p text:style-name="P18">sociosanitari del territorio</text:p>
            <text:p text:style-name="P18"/>
            <text:p text:style-name="P18"/>
            <text:p text:style-name="P18">Realizzare azioni, in collaborazione con altre figure professionali, a sostegno e a tutela della</text:p>
            <text:p text:style-name="P18">persona con disabilità e della sua famiglia, per favorire l'integrazione e migliorare la qualità</text:p>
            <text:p text:style-name="P36"><text:span text:style-name="T11">della vita</text:span><text:span text:style-name="T13">.</text:span></text:p>
          </table:table-cell>
        </table:table-row>
        <table:table-row table:style-name="Tabella1.1">
          <table:table-cell table:style-name="Tabella1.A1" office:value-type="string">
            <text:p text:style-name="P14"><text:s/></text:p>
            <text:p text:style-name="Text_20_body"><text:span text:style-name="T6">Le dipendenze</text:span><text:span text:style-name="T9"><text:line-break/></text:span><text:bookmark text:name="docs-internal-guid-d7d73cf4-7fff-2936-3260-3dae90ed43a8"/><text:span text:style-name="T7">La </text:span><text:span text:style-name="T8">salute come benessere bio psico sociale</text:span><text:span text:style-name="T7">; </text:span><text:span text:style-name="T17">educazione alla salute; </text:span><text:span text:style-name="T7">p</text:span><text:span text:style-name="T18">sicologia dello sviluppo con particolare riferimento all’</text:span><text:span text:style-name="T19">adolescenza e al disagio adolescenziale</text:span><text:span text:style-name="T18">;</text:span></text:p>
            <text:p text:style-name="Text_20_body"><text:span text:style-name="T15">  la </text:span><text:span text:style-name="T16">dipendenza</text:span><text:span text:style-name="T15"> come condizione psicologica; le possibile cause della dipendenza(fattori organici, psicologici e sociali);</text:span></text:p>
            <text:p text:style-name="P40">le diverse tipologie di sostanze psicoattive e relativi effetti sia organici che psicologici; </text:p>
            <text:p text:style-name="P40">le possibili forme di prevenzione</text:p>
            <text:p text:style-name="Text_20_body"><text:span text:style-name="T15">i servizi per l’adolescenza e per le dipendenze sul territorio.</text:span><text:span text:style-name="T5"><text:line-break/></text:span></text:p>
            <text:p text:style-name="P38"/>
          </table:table-cell>
          <table:table-cell table:style-name="Tabella1.A1" office:value-type="string">
            <text:p text:style-name="P13">Esporre correttamente gli elementi principali della teoria utilizzando un lessico appropriato.</text:p>
            <text:p text:style-name="P13">Comprendere il significato degli argomenti presentati</text:p>
            <text:p text:style-name="P13"/>
            <text:p text:style-name="P19">Saper cogliere elementi comuni e <text:s/>differenze principali tra i diversi <text:span text:style-name="T3">approcci terapeutici.</text:span></text:p>
            <text:p text:style-name="P19"><text:span text:style-name="T3"/></text:p>
            <text:p text:style-name="P39">Saper riconoscere la differenza tra crisi fisiologica e patologica nell'adolescenza;</text:p>
            <text:p text:style-name="P39">Essere consapevoli del rischio insito nell'uso di sostanze psicoattive;</text:p>
            <text:p text:style-name="P41">Essere in grado di informare i coetanei sui rischi e sui servizi a disposizione.</text:p>
          </table:table-cell>
          <table:table-cell table:style-name="Tabella1.C1" office:value-type="string">
            <text:p text:style-name="P18">Realizzare azioni, in collaborazione con altre figure professionali, a sostegno e a tutela della</text:p>
            <text:p text:style-name="P18">persona con disabilità e della sua famiglia, per favorire l'integrazione e migliorare la qualità</text:p>
            <text:p text:style-name="P36"><text:span text:style-name="T11">della vita</text:span><text:span text:style-name="T13">.</text:span></text:p>
            <text:p text:style-name="P18">utilizzo della comunicazione nella relazione di aiuto.</text:p>
            <text:p text:style-name="P18"><text:s/>utilizzo di metodologie e strumenti operativi per collaborare a rilevare i bisogni</text:p>
            <text:p text:style-name="P35"><text:span text:style-name="T13">sociosanitari del territorio</text:span>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31">La relazione di aiuto (modulo OSS)</text:p>
            <text:p text:style-name="P14">definizione e caratteristiche della relazione di aiuto, in particolare <text:s/>secondo il modello di C. Rogers (accettazione incondizionata, considerazione positiva, empatia, ascolto attivo, autenticità)</text:p>
            <text:p text:style-name="P14">Caratteristiche della relazione operatore utente familiari.</text:p>
            <text:p text:style-name="P14">La malattia e le possibili reazioni di difesa: negazione, rimozione, regressione.</text:p>
            <text:p text:style-name="P14">Le diverse professioni di aiuto.</text:p>
            <text:p text:style-name="P14">Deontologia professionale: dai principi costituzionali alle regole dell'operatore (riserbo, riconoscimento dei limiti, continuità assistenziale, rispetto del lavoro altrui nell'equipe multiprofessionale; formazione professionale,</text:p>
            <text:p text:style-name="P14">competenze e rischi professionali, in particolare la sindrome di burnout (manifestazioni, cause e strategie di prevenzione)</text:p>
            <text:p text:style-name="P31"/>
            <text:p text:style-name="P31"/>
          </table:table-cell>
          <table:table-cell table:style-name="Tabella1.A5" office:value-type="string">
            <text:p text:style-name="P13">Esporre correttamente gli elementi principali della teoria utilizzando un lessico appropriato.</text:p>
            <text:p text:style-name="P13">Comprendere il significato degli argomenti presentati</text:p>
            <text:p text:style-name="P13"/>
            <text:p text:style-name="P19">Saper cogliere elementi comuni e <text:s/>differenze principali tra i diversi <text:span text:style-name="T3">approcci terapeutici.</text:span></text:p>
          </table:table-cell>
          <table:table-cell table:style-name="Tabella1.C5" office:value-type="string">
            <text:p text:style-name="P18">Realizzare azioni, in collaborazione con altre figure professionali, a sostegno e a tutela della</text:p>
            <text:p text:style-name="P18">persona con disabilità e della sua famiglia, per favorire l'integrazione e migliorare la qualità</text:p>
            <text:p text:style-name="P36"><text:span text:style-name="T11">della vita</text:span><text:span text:style-name="T13">.</text:span></text:p>
            <text:p text:style-name="P18">utilizzo della comunicazione nella relazione di aiuto.</text:p>
            <text:p text:style-name="P18"><text:s/>utilizzo di metodologie e strumenti operativi per collaborare a rilevare i bisogni</text:p>
            <text:p text:style-name="P35"><text:span text:style-name="T13">sociosanitari del territorio</text:span></text:p>
          </table:table-cell>
        </table:table-row>
      </table:table>
      <text:p text:style-name="P9"/>
      <text:p text:style-name="P11">Obiettivi minimi</text:p>
      <text:p text:style-name="P12">In relazione ai contenuti, si devono conoscere gli elementi base delle Unità Didattiche affrontate nel corso dell'a.s., sapendoli riportare in termini semplici e con linguaggio chiaro; lo studente deve altresì sapersi orientare di fronte a tematiche, situazioni e casi problematici in ambito psicosociale.</text:p>
      <text:p text:style-name="Intestazione1"><text:span text:style-name="T1">Pisa,</text:span><text:span text:style-name="T2">15 giugno 2021</text:span></text:p>
      <text:p text:style-name="P6"/>
      <text:p text:style-name="P6">Il Docente<text:tab/>Fabiana Angiolini 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21-06-15T12:45:25.93</dc:date>
    <meta:print-date>2016-06-05T20:12:00</meta:print-date>
    <meta:editing-cycles>36</meta:editing-cycles>
    <meta:editing-duration>P2DT6H53M33S</meta:editing-duration>
    <meta:generator>OpenOffice/4.1.5$Win32 OpenOffice.org_project/415m1$Build-9789</meta:generator>
    <dc:creator>fabiana angiolini</dc:creator>
    <meta:document-statistic meta:table-count="2" meta:image-count="0" meta:object-count="0" meta:page-count="4" meta:paragraph-count="97" meta:word-count="1102" meta:character-count="8535"/>
  </office:meta>
</office:document-meta>
</file>